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6375f3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954c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954c2" style:font-size-asian="5.25pt" style:font-size-complex="6pt"/>
    </style:style>
    <style:style style:name="P4" style:family="paragraph" style:parent-style-name="Footer">
      <style:text-properties style:font-name="Arial1" fo:font-size="6pt" officeooo:paragraph-rsid="0064b0d3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e9d9" officeooo:paragraph-rsid="0072e9d9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98e4" officeooo:paragraph-rsid="007498e4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954c2" style:font-size-asian="5.25pt" style:font-size-complex="6pt"/>
    </style:style>
    <style:style style:name="P9" style:family="paragraph" style:parent-style-name="TEXTO">
      <style:text-properties officeooo:paragraph-rsid="00199051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790fb1"/>
    </style:style>
    <style:style style:name="P11" style:family="paragraph" style:parent-style-name="ARTÍCULO" style:list-style-name="L1"/>
    <style:style style:name="P12" style:family="paragraph" style:parent-style-name="ARTÍCULO" style:list-style-name="L1">
      <style:text-properties officeooo:paragraph-rsid="007a30dc"/>
    </style:style>
    <style:style style:name="P13" style:family="paragraph" style:parent-style-name="ARTÍCULO" style:list-style-name="L1">
      <style:text-properties officeooo:paragraph-rsid="00199051"/>
    </style:style>
    <style:style style:name="P14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790fb1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officeooo:paragraph-rsid="00790fb1"/>
    </style:style>
    <style:style style:name="P16" style:family="paragraph" style:parent-style-name="TEXTO">
      <style:text-properties officeooo:rsid="007cdb59" officeooo:paragraph-rsid="007cdb59"/>
    </style:style>
    <style:style style:name="P17" style:family="paragraph" style:parent-style-name="TEXTO">
      <style:text-properties officeooo:paragraph-rsid="007cdb5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7a30dc" style:font-style-asian="italic" style:font-style-complex="italic"/>
    </style:style>
    <style:style style:name="T6" style:family="text">
      <style:text-properties fo:font-style="italic" officeooo:rsid="007e1329" style:font-style-asian="italic" style:font-style-complex="italic"/>
    </style:style>
    <style:style style:name="T7" style:family="text">
      <style:text-properties fo:font-style="italic" officeooo:rsid="00790fb1" style:font-style-asian="italic" style:font-style-complex="italic"/>
    </style:style>
    <style:style style:name="T8" style:family="text">
      <style:text-properties officeooo:rsid="00790fb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790fb1" style:font-weight-asian="bold" style:font-weight-complex="bold"/>
    </style:style>
    <style:style style:name="T11" style:family="text">
      <style:text-properties fo:font-weight="bold" officeooo:rsid="007a30dc" style:font-weight-asian="bold" style:font-weight-complex="bold"/>
    </style:style>
    <style:style style:name="T12" style:family="text">
      <style:text-properties officeooo:rsid="007a30d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7a30dc" style:font-style-asian="normal" style:font-style-complex="normal"/>
    </style:style>
    <style:style style:name="T15" style:family="text">
      <style:text-properties fo:font-style="normal" officeooo:rsid="00769b24" style:font-style-asian="normal" style:font-style-complex="normal"/>
    </style:style>
    <style:style style:name="T16" style:family="text">
      <style:text-properties officeooo:rsid="007c17a5"/>
    </style:style>
    <style:style style:name="T17" style:family="text">
      <style:text-properties officeooo:rsid="008135d0"/>
    </style:style>
    <style:style style:name="T18" style:family="text">
      <style:text-properties officeooo:rsid="007cdb5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>La Comisión de Cultura y Medios de Comunicación Social ha considerado el proyecto de resolución <text:span text:style-name="T9">4</text:span><text:span text:style-name="T10">7</text:span><text:span text:style-name="T11">753 CD-UCR-REVOLUCIÓN</text:span> de<text:span text:style-name="T8">l </text:span>diputad<text:span text:style-name="T8">o</text:span> <text:span text:style-name="T12">Bast</text:span><text:span text:style-name="T16">i</text:span><text:span text:style-name="T12">a</text:span>, por el cual esta Cámara resuelve <text:span text:style-name="T12">otorgar </text:span><text:span text:style-name="T14">Diploma de honor</text:span><text:span text:style-name="T5"> </text:span><text:span text:style-name="T14">a la Biblioteca Popular Estanislao Zeballos de la localidad de Gobernador Crespo, departamento San Justo, en virtud de cumplirse el 100 aniversario de su creación el día 15 de julio de 2022</text:span>; por las razones expuestas en los fundamentos <text:span text:style-name="T17">y las que podrá dar el miembro informante,</text:span> esta Comisión aconseja la aprobación del siguiente texto con modificaciones:</text:p>
      <text:p text:style-name="P10"/>
      <text:p text:style-name="TÍTULOS">LA CÁMARA DE DIPUTADOS DE LA PROVINCIA</text:p>
      <text:p text:style-name="TÍTULOS">RESUELVE:</text:p>
      <text:list xml:id="list2150694988" text:style-name="L1">
        <text:list-item>
          <text:p text:style-name="P12">Otorgar la distinción <text:span text:style-name="T4">Diplom</text:span><text:span text:style-name="T6">a</text:span><text:span text:style-name="T4"> de Reconocimiento Público</text:span><text:span text:style-name="T13"> </text:span><text:span text:style-name="T15">a la Biblioteca Popular “Estanislao Zeballos” de la localidad de Gobernador Crespo, Departamento San Justo, con motivo del centenario de su creación el día 15 de Julio de 2022.</text:span></text:p>
        </text:list-item>
      </text:list>
      <text:p text:style-name="TEXTO"/>
      <text:list xml:id="list144327806032883" text:continue-numbering="true" text:style-name="L1">
        <text:list-item>
          <text:p text:style-name="P13">Facultar a la Presidencia de la Cámara a establecer fecha, lugar y modalidad del acto de entrega de la distinción <text:span text:style-name="T7">Diploma de honor a la trayectoria destacada</text:span> a sus familiares.</text:p>
        </text:list-item>
      </text:list>
      <text:p text:style-name="TEXTO"/>
      <text:list xml:id="list144328126486357" text:continue-numbering="true" text:style-name="L1">
        <text:list-item>
          <text:p text:style-name="P13">Encomendar todo lo atinente a la organización, convocatoria y coordinación de la actividad a la Dirección General de Ceremonial y Protocolo, y lo relativo a su difusión a la Dirección General de Prensa.</text:p>
        </text:list-item>
      </text:list>
      <text:p text:style-name="P9"/>
      <text:list xml:id="list144327555412507" text:continue-numbering="true" text:style-name="L1">
        <text:list-item>
          <text:p text:style-name="P13">Autorizar a la Secretaría Administrativa a efectuar las erogaciones que resulten pertinentes para la realización del acto.</text:p>
        </text:list-item>
      </text:list>
      <text:p text:style-name="P9"/>
      <text:list xml:id="list144328773186546" text:continue-numbering="true" text:style-name="L1">
        <text:list-item>
          <text:p text:style-name="P11">Regístrese, comuníquese y archívese.</text:p>
        </text:list-item>
      </text:list>
      <text:p text:style-name="P16">Sala de Comisión, 01 de junio de 2022.</text:p>
      <text:p text:style-name="P17"><text:span text:style-name="T18">FIRMANTES: OLIVERA – DI STEFANO – CIANCIO – SOL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6375f3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e9d9" officeooo:paragraph-rsid="0072e9d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954c2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954c2" style:font-size-asian="5.25pt" style:font-size-complex="6pt"/>
    </style:style>
    <style:style style:name="MP6" style:family="paragraph" style:parent-style-name="Footer">
      <style:text-properties style:font-name="Arial1" fo:font-size="6pt" officeooo:paragraph-rsid="0064b0d3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98e4" officeooo:paragraph-rsid="007498e4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954c2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4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3T11:51:58.020235779</meta:creation-date>
    <meta:editing-duration>PT21M</meta:editing-duration>
    <meta:editing-cycles>13</meta:editing-cycles>
    <meta:generator>LibreOffice/7.3.3.2$Linux_X86_64 LibreOffice_project/30$Build-2</meta:generator>
    <dc:date>2022-06-01T14:43:27.260115151</dc:date>
    <meta:print-date>2022-05-31T11:43:44.043739286</meta:print-date>
    <meta:document-statistic meta:table-count="0" meta:image-count="1" meta:object-count="0" meta:page-count="2" meta:paragraph-count="17" meta:word-count="338" meta:character-count="2106" meta:non-whitespace-character-count="1780"/>
  </office:meta>
</office:document-meta>
</file>